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top="0.1562in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1/2017</text:p>
      <text:p text:style-name="P2"/>
      <text:p text:style-name="P3">Ratifico a dispensa por Limite, nos termos do art. 24, inciso II, da Lei nº 8.666/93 e suas alterações, conforme PROCESSO ADMINISTRATIVO nº 027/2017, DISPENSA Nº 021/2017. Objeto: AQUISIÇÃO DE TÍTULOS, FAIXAS E CONVITES PARA AUDIÊNCIAS REALIZADAS NA CÂMARA MUNICIPAL DE NAVIRAÍ-MS. Favorecido: Marcelo Luciano da Silva, CNPJ nº 27.215.384/0001-16, sediada na Rua Izeldino Lopes da Costa, nº 197, Jardim Progresso, Naviraí-MS. Valor: R$ 3.756,00 (três mil setecentos e cinquenta e seis reais).</text:p>
      <text:p text:style-name="P4"> </text:p>
      <text:p text:style-name="P5">RECURSO ORÇAMENTÁRIO – CÂMARA MUNICIPAL DE NAVIRAÍ - DOTAÇÃO: </text:p>
      <text:p text:style-name="P6">01 PODER LEGISLATIVO</text:p>
      <text:p text:style-name="P7">01.01 LEGISLATIVO MUNICIPAL</text:p>
      <text:p text:style-name="P8">01.01.01 CAMARA MUNICIPAL</text:p>
      <text:p text:style-name="P9">01.031.0101.1000 OPERACIONALIZAÇÃO DAS ATIVIDADES ADMINISTRATIVAS</text:p>
      <text:p text:style-name="P10">3.3.90.39.00.0000 OUTROS SERVIÇOS DE TERCEIROS- PESSOA JURÍDICA</text:p>
      <text:p text:style-name="P11">3.3.90.39.63.0000 SERVIÇOS GRÁFICOS</text:p>
      <text:p text:style-name="P12"> </text:p>
      <text:p text:style-name="P13">Data da Ratificação 26/06/2017</text:p>
      <text:p text:style-name="P14"> </text:p>
      <text:p text:style-name="P15"><text:span text:style-name="T16">JAIMIR JOSÉ DA SILVA</text:span></text:p>
      <text:p text:style-name="P17">Presidente da Câmara Municipal de Naviraí </text:p>
      <text:p text:style-name="P18"><text:span text:style-name="T19"><text:line-break/></text:span><text:span text:style-name="T20">Publicado por:</text:span><text:span text:style-name="T21"><text:line-break/>Debora Cristina Imbriani Martins</text:span><text:span text:style-name="T22"><text:line-break/></text:span><text:span text:style-name="T23">Código Identificador:</text:span><text:span text:style-name="T24">32634214</text:span></text:p>
      <text:p text:style-name="P25"><text:span text:style-name="T2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7">Matéria publicada no Diário Oficial dos Municípios do Estado do Mato Grosso do Sul no dia 27/06/2017. Edição 1877</text:span><text:span text:style-name="T28"><text:line-break/></text:span><text:span text:style-name="T29">A verificação de autenticidade da matéria pode ser feita informando o código identificador no site:</text:span><text:span text:style-name="T30"><text:line-break/></text:span><text:span text:style-name="T3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6-27T16:15:00Z</meta:creation-date>
    <dc:date>2017-06-27T16:16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00" meta:row-count="9" meta:non-whitespace-character-count="1099"/>
  </office:meta>
</office:document-meta>
</file>